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1a1a1a" style:text-outline="false" style:font-name="Chilanka" fo:font-size="12pt" fo:letter-spacing="normal" fo:font-style="normal" fo:font-weight="normal" officeooo:paragraph-rsid="001faf76" style:letter-kerning="false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color="#1a1a1a" style:text-outline="false" style:font-name="Chilanka" fo:font-size="12pt" fo:letter-spacing="normal" officeooo:paragraph-rsid="001faf76" style:letter-kerning="false" style:font-size-asian="12pt" style:font-size-complex="12pt"/>
    </style:style>
    <style:style style:name="P3" style:family="paragraph" style:parent-style-name="Standard">
      <style:text-properties fo:color="#1a1a1a" style:text-outline="false" style:font-name="Chilanka" fo:font-size="12pt" fo:letter-spacing="normal" officeooo:rsid="0029c736" officeooo:paragraph-rsid="0029c736" style:letter-kerning="false" style:font-size-asian="12pt" style:font-size-complex="12pt"/>
    </style:style>
    <style:style style:name="P4" style:family="paragraph" style:parent-style-name="Standard">
      <style:text-properties style:font-name="Chilanka" officeooo:paragraph-rsid="001f08bb"/>
    </style:style>
    <style:style style:name="P5" style:family="paragraph" style:parent-style-name="Standard">
      <style:text-properties style:font-name="Chilanka" officeooo:rsid="001f08bb" officeooo:paragraph-rsid="001faf76"/>
    </style:style>
    <style:style style:name="P6" style:family="paragraph" style:parent-style-name="Standard">
      <style:text-properties style:font-name="Chilanka" officeooo:rsid="001f08bb" officeooo:paragraph-rsid="0029c736"/>
    </style:style>
    <style:style style:name="P7" style:family="paragraph" style:parent-style-name="Standard">
      <style:text-properties style:font-name="Chilanka" fo:font-size="12pt" fo:font-style="normal" fo:font-weight="normal" officeooo:paragraph-rsid="001faf7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Chilanka" fo:font-weight="bold" officeooo:paragraph-rsid="001f08bb" style:font-weight-asian="bold" style:font-weight-complex="bold"/>
    </style:style>
    <style:style style:name="P9" style:family="paragraph" style:parent-style-name="Standard">
      <style:text-properties style:font-name="Chilanka" fo:font-weight="bold" officeooo:rsid="001f08bb" officeooo:paragraph-rsid="001f08bb" style:font-weight-asian="bold" style:font-weight-complex="bold"/>
    </style:style>
    <style:style style:name="P10" style:family="paragraph" style:parent-style-name="Standard">
      <style:paragraph-properties fo:margin-top="0cm" fo:margin-bottom="0.499cm" loext:contextual-spacing="false"/>
      <style:text-properties style:font-name="Chilanka" fo:font-size="12pt" officeooo:paragraph-rsid="0020a7de" style:font-size-asian="12pt" style:font-size-complex="12pt"/>
    </style:style>
    <style:style style:name="P11" style:family="paragraph" style:parent-style-name="Standard">
      <style:paragraph-properties fo:margin-top="0cm" fo:margin-bottom="0.499cm" loext:contextual-spacing="false"/>
      <style:text-properties style:font-name="Chilanka" fo:font-size="12pt" officeooo:rsid="001f08bb" officeooo:paragraph-rsid="0020a7de" style:font-size-asian="12pt" style:font-size-complex="12pt"/>
    </style:style>
    <style:style style:name="P12" style:family="paragraph" style:parent-style-name="Standard">
      <style:paragraph-properties fo:margin-top="0cm" fo:margin-bottom="0.499cm" loext:contextual-spacing="false"/>
      <style:text-properties style:font-name="Chilanka" fo:font-size="12pt" officeooo:rsid="0020a7de" officeooo:paragraph-rsid="00268b0c" style:font-size-asian="12pt" style:font-size-complex="12pt"/>
    </style:style>
    <style:style style:name="P13" style:family="paragraph" style:parent-style-name="Standard">
      <style:paragraph-properties fo:margin-top="0cm" fo:margin-bottom="0.499cm" loext:contextual-spacing="false"/>
      <style:text-properties style:font-name="Chilanka" fo:font-size="12pt" officeooo:rsid="00222119" officeooo:paragraph-rsid="00222119" style:font-size-asian="12pt" style:font-size-complex="12pt"/>
    </style:style>
    <style:style style:name="P14" style:family="paragraph" style:parent-style-name="Standard">
      <style:paragraph-properties fo:margin-top="0cm" fo:margin-bottom="0.499cm" loext:contextual-spacing="false"/>
      <style:text-properties style:font-name="Chilanka" fo:font-size="12pt" officeooo:paragraph-rsid="0020a7de"/>
    </style:style>
    <style:style style:name="P15" style:family="paragraph" style:parent-style-name="Standard">
      <style:paragraph-properties fo:margin-top="0cm" fo:margin-bottom="0.499cm" loext:contextual-spacing="false"/>
      <style:text-properties fo:color="#000000" style:font-name="Chilanka" fo:font-size="12pt" officeooo:rsid="0020a7de" officeooo:paragraph-rsid="0020a7de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style:font-name="Chilanka" fo:font-size="12pt" officeooo:paragraph-rsid="0022211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style:font-name="Chilanka" fo:font-size="12pt" officeooo:rsid="00222119" officeooo:paragraph-rsid="00222119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style:font-name="Chilanka" fo:font-size="12pt" officeooo:rsid="00222119" officeooo:paragraph-rsid="00234c16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style:font-name="Chilanka" fo:font-size="12pt" officeooo:rsid="00258cd2" officeooo:paragraph-rsid="00258cd2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style:font-name="Chilanka" fo:font-size="12pt" officeooo:rsid="00234c16" officeooo:paragraph-rsid="00234c16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style:font-name="Chilanka" fo:font-size="12pt" officeooo:rsid="001f08bb" officeooo:paragraph-rsid="00222119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style:font-name="Chilanka" fo:font-size="12pt" officeooo:rsid="0024c34e" officeooo:paragraph-rsid="0024c34e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style:font-name="Chilanka" fo:font-size="12pt" officeooo:rsid="00268b0c" officeooo:paragraph-rsid="00268b0c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style:font-name="Chilanka" fo:font-size="12pt" officeooo:rsid="002c11ce" officeooo:paragraph-rsid="002c11ce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fo:color="#1a1a1a" style:text-outline="false" style:font-name="Chilanka" fo:font-size="12pt" fo:letter-spacing="normal" officeooo:rsid="00091f96" officeooo:paragraph-rsid="0024c34e" style:letter-kerning="false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/>
      <style:text-properties fo:color="#1a1a1a" style:text-outline="false" style:font-name="Chilanka" fo:font-size="12pt" fo:letter-spacing="normal" officeooo:rsid="0029c736" officeooo:paragraph-rsid="0029c736" style:letter-kerning="false" style:font-size-asian="12pt" style:font-size-complex="12pt"/>
    </style:style>
    <style:style style:name="P27" style:family="paragraph" style:parent-style-name="Standard">
      <style:text-properties style:font-name="Chilanka" officeooo:rsid="0029c736" officeooo:paragraph-rsid="0029c736"/>
    </style:style>
    <style:style style:name="P28" style:family="paragraph" style:parent-style-name="Standard">
      <style:text-properties style:font-name="Chilanka" officeooo:rsid="001f08bb" officeooo:paragraph-rsid="001faf76"/>
    </style:style>
    <style:style style:name="P29" style:family="paragraph" style:parent-style-name="Standard">
      <style:text-properties style:font-name="Chilanka" officeooo:rsid="001f08bb" officeooo:paragraph-rsid="0029c736"/>
    </style:style>
    <style:style style:name="T1" style:family="text">
      <style:text-properties fo:color="#1a1a1a" style:text-outline="false" fo:letter-spacing="normal" style:letter-kerning="false"/>
    </style:style>
    <style:style style:name="T2" style:family="text">
      <style:text-properties fo:color="#1a1a1a" style:text-outline="false" fo:font-size="12pt" fo:letter-spacing="normal" style:letter-kerning="false" style:font-size-asian="12pt" style:font-size-complex="12pt"/>
    </style:style>
    <style:style style:name="T3" style:family="text">
      <style:text-properties fo:color="#1a1a1a" style:text-outline="false" fo:font-size="12pt" fo:letter-spacing="normal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1a1a1a" style:text-outline="false" fo:font-size="12pt" fo:letter-spacing="normal" fo:font-style="normal" fo:font-weight="normal" officeooo:rsid="001faf76" style:letter-kerning="fals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1a1a1a" style:text-outline="false" fo:font-size="12pt" fo:letter-spacing="normal" fo:font-style="normal" fo:font-weight="normal" officeooo:rsid="002d4280" style:letter-kerning="fals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1a1a1a" style:text-outline="false" fo:font-size="12pt" fo:letter-spacing="normal" fo:font-style="normal" fo:font-weight="normal" officeooo:rsid="002d4280" style:letter-kerning="false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1a1a1a" style:text-outline="false" fo:font-size="12pt" fo:letter-spacing="normal" fo:font-style="normal" fo:font-weight="normal" officeooo:rsid="002d4280" style:letter-kerning="false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1a1a1a" style:text-outline="false" fo:font-size="12pt" fo:letter-spacing="normal" fo:font-style="normal" fo:font-weight="normal" officeooo:rsid="001faf76" style:letter-kerning="false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1a1a1a" style:text-outline="false" fo:font-size="12pt" fo:letter-spacing="normal" fo:font-style="normal" fo:font-weight="normal" officeooo:rsid="001faf76" style:letter-kerning="false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1a1a1a" style:text-outline="false" fo:font-size="12pt" fo:letter-spacing="normal" fo:font-style="normal" fo:font-weight="normal" style:letter-kern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1a1a1a" style:text-outline="false" fo:font-size="12pt" fo:letter-spacing="normal" fo:font-style="normal" fo:font-weight="normal" officeooo:rsid="002d4280" style:letter-kern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1a1a1a" style:text-outline="false" fo:font-size="12pt" fo:letter-spacing="normal" fo:font-style="normal" fo:font-weight="normal" officeooo:rsid="001faf76" style:letter-kern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1a1a1a" style:text-outline="false" fo:font-size="12pt" fo:letter-spacing="normal" fo:font-style="normal" fo:font-weight="normal" style:letter-kern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1faf76"/>
    </style:style>
    <style:style style:name="T15" style:family="text">
      <style:text-properties fo:color="#000000"/>
    </style:style>
    <style:style style:name="T16" style:family="text">
      <style:text-properties fo:color="#000000" style:font-size-asian="12pt" style:font-size-complex="12pt"/>
    </style:style>
    <style:style style:name="T17" style:family="text">
      <style:text-properties fo:color="#000000" officeooo:rsid="0020a7de" style:font-size-asian="12pt" style:font-size-complex="12pt"/>
    </style:style>
    <style:style style:name="T18" style:family="text">
      <style:text-properties officeooo:rsid="0020a7de"/>
    </style:style>
    <style:style style:name="T19" style:family="text">
      <style:text-properties officeooo:rsid="0022211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22119" style:font-weight-asian="bold" style:font-weight-complex="bold"/>
    </style:style>
    <style:style style:name="T22" style:family="text">
      <style:text-properties officeooo:rsid="00234c16"/>
    </style:style>
    <style:style style:name="T23" style:family="text">
      <style:text-properties officeooo:rsid="0024c34e"/>
    </style:style>
    <style:style style:name="T24" style:family="text">
      <style:text-properties officeooo:rsid="00258cd2"/>
    </style:style>
    <style:style style:name="T25" style:family="text">
      <style:text-properties officeooo:rsid="00268b0c"/>
    </style:style>
    <style:style style:name="T26" style:family="text">
      <style:text-properties officeooo:rsid="0029c736"/>
    </style:style>
    <style:style style:name="T27" style:family="text">
      <style:text-properties style:text-position="super 58%" officeooo:rsid="0029c736"/>
    </style:style>
    <style:style style:name="T28" style:family="text">
      <style:text-properties officeooo:rsid="002ad127"/>
    </style:style>
    <style:style style:name="T29" style:family="text">
      <style:text-properties officeooo:rsid="002c11ce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1faf76" fo:background-color="#ffff00" loext:char-shading-value="0"/>
    </style:style>
    <style:style style:name="T32" style:family="text">
      <style:text-properties officeooo:rsid="001faf76" fo:background-color="#ffff00" loext:char-shading-value="0"/>
    </style:style>
    <style:style style:name="T33" style:family="text">
      <style:text-properties officeooo:rsid="002ad127" fo:background-color="#ffff00" loext:char-shading-value="0"/>
    </style:style>
    <style:style style:name="T34" style:family="text">
      <style:text-properties officeooo:rsid="002ad127" fo:background-color="#ffff00" loext:char-shading-value="0"/>
    </style:style>
    <style:style style:name="T35" style:family="text">
      <style:text-properties fo:background-color="#ffff00" loext:char-shading-value="0"/>
    </style:style>
    <style:style style:name="T36" style:family="text">
      <style:text-properties officeooo:rsid="002eb9e4"/>
    </style:style>
    <style:style style:name="T37" style:family="text">
      <style:text-properties officeooo:rsid="001faf76" fo:background-color="transparent" loext:char-shading-value="0"/>
    </style:style>
    <style:style style:name="T38" style:family="text">
      <style:text-properties officeooo:rsid="002feb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SSEMBLÉE GÉNÉRALE 12/10/2019</text:p>
      <text:p text:style-name="P4"/>
      <text:p text:style-name="P8">Rapport d'activité <text:span text:style-name="T26">du 1</text:span><text:span text:style-name="T27">er</text:span><text:span text:style-name="T26"> septembre au 31 août 2019 </text:span>et projets </text:p>
      <text:p text:style-name="P5"/>
      <text:p text:style-name="P6">L’année a débuté par l’élection d’un nouveau CA avec l’arrivée de Liisa <text:span text:style-name="T2">Dugué-Haapalinna </text:span>et Francine <text:span text:style-name="T14">Beltran. CA qui a élu le bureau suivant : <text:s text:c="2"/></text:span></text:p>
      <text:p text:style-name="P27">Présidente : Francine Beltran <text:s/></text:p>
      <text:p text:style-name="P7">Vice-présidente : <text:s/><text:span text:style-name="T1">Christine Daugé</text:span></text:p>
      <text:p text:style-name="P1">Secrétaire : Marie-Noëlle Bernit</text:p>
      <text:p text:style-name="P1">Secrétaire adjointe : Laurence Garmadi</text:p>
      <text:p text:style-name="P1">Trésorière : <text:s/>Anne-Marie Fernandes, <text:span text:style-name="T14">et</text:span></text:p>
      <text:p text:style-name="P1">Trésorière adjointe : <text:s/>Catherine Guilmain</text:p>
      <text:p text:style-name="P3">Bernadette Delamare étant membre du CA. </text:p>
      <text:p text:style-name="P2">D'autres membres du <text:span text:style-name="T26">choeur </text:span>bien que n'étant plus au sein du CA gardent des missions : </text:p>
      <text:p text:style-name="P2">Catherine Breillat : relation avec la presse, radio et Polychromies </text:p>
      <text:p text:style-name="P6"><text:span text:style-name="T3">Dominique Rivaud : déclaration sacem</text:span><text:span text:style-name="T13"> </text:span><text:span text:style-name="T11">et partitions</text:span></text:p>
      <text:p text:style-name="P6"><text:span text:style-name="T37"/></text:p>
      <text:p text:style-name="P5"/>
      <text:p text:style-name="P10">Il est rappelé que toutes les choristes sont intéressées par la vie de sibylla</text:p>
      <text:p text:style-name="P11"><text:span text:style-name="T18">et notamment</text:span> par la recherche de concerts, soutenue<text:span text:style-name="T26">s</text:span> p<text:span text:style-name="T25">a</text:span>r celles qui souhaiteront apporter leur aide.</text:p>
      <text:p text:style-name="P16"><text:span text:style-name="T21">Le choeur</text:span><text:span text:style-name="T19"> est composé de 29 chanteuses. D</text:span>eux personnes auditionnées <text:span text:style-name="T19">en septembre ont été retenue</text:span>s: Sibylle Champin et Danielle Saada ;</text:p>
      <text:p text:style-name="P17"><text:span text:style-name="T22">Dominique Murat</text:span> est revenue <text:span text:style-name="T22">, Edith Tapia nous rejoint pour la saison prochaine.</text:span></text:p>
      <text:p text:style-name="P20">Thérèse <text:span text:style-name="T38">Ménard </text:span>du pupitre des mezzos a assuré l’accompagnement au piano aux concerts de noël et de la Puye. </text:p>
      <text:p text:style-name="P19"/>
      <text:p text:style-name="P20">Sibylla recrute 1 ou 2 sopranos. </text:p>
      <text:p text:style-name="P18"/>
      <text:p text:style-name="P25"><text:span text:style-name="T23">Lucie Jamoneau qui a débuté en décembre 2017 a accepté de poursuivre après que Sophie Perrot ait renoncé à reprendre la direction de Sibylla en juin 2018. L</text:span>a <text:span text:style-name="T23">poursuite de la direction</text:span> de choeur est très réussie. La précision, la qualité du travail, l’humour apportés par Lucie sont des qualités très appréciées. </text:p>
      <text:p text:style-name="P25"/>
      <text:p text:style-name="P26">Le choeur a participé à la journée des associations <text:span text:style-name="T28">dimanche 9 septembre 2018 au parc des expositions</text:span></text:p>
      <text:p text:style-name="P21"/>
      <text:p text:style-name="P12"><text:span text:style-name="T20">Les concerts réalisés</text:span> :</text:p>
      <text:p text:style-name="P12"><text:span text:style-name="T15">Un concert partagé à Noël à Buxerolles, avec le choeur d’enfants de Poitiers dirigé par </text:span><text:s/>Gérard Blanchet ; à l’initiative de Christine. </text:p>
      <text:p text:style-name="P15">Un concert à la Puye le 6 avril, à l’initiative d’Anne-Françoise et Marie-Cécile.</text:p>
      <text:p text:style-name="P14"><text:span text:style-name="T17">Un concert à Saint-Jean-de-Thouars le 26 juin. À l’initiative de Lucie, concert partagé avec le choeur </text:span><text:span text:style-name="T16">de femmes du CRI du Thouarsais</text:span></text:p>
      <text:p text:style-name="P13"><text:soft-page-break/>Nos recherches n’ont pas permis de trouver d’autres occasions de nous produire, <text:span text:style-name="T25">ni même de nous retrouver en week-end ou festival ensemble.</text:span></text:p>
      <text:p text:style-name="P16"/>
      <text:p text:style-name="P20">Cette année nous <text:span text:style-name="T25">avons eu</text:span> 13 répétitions, tandis que Gisèle <text:span text:style-name="T28">Guillaume </text:span>est intervenue <text:s text:c="4"/><text:span text:style-name="T28">6 </text:span>fois <text:span text:style-name="T28">pour un total de 13h de formation vocale</text:span>.</text:p>
      <text:p text:style-name="P20"/>
      <text:p text:style-name="P22"><text:span text:style-name="T20">Les œuvres travaillées </text:span> :</text:p>
      <text:p text:style-name="P22">Xavier Busto : salve regina, Magnificat, Popule Meus, Alma redemptoris Mater, The Lord is my shepperd,</text:p>
      <text:p text:style-name="P22">Dante Andreo : Magnificat, Ave Maria,<text:line-break/>Holst : Ave Maria</text:p>
      <text:p text:style-name="P22">Gabriel Fauré <text:span text:style-name="T24">et André Messager </text:span>: la Messe des Pêcheurs</text:p>
      <text:p text:style-name="P19">Gabriel Fauré : Le Cantique de Jean Racine</text:p>
      <text:p text:style-name="P19">Thomas Jennefelt : Virita Criosa</text:p>
      <text:p text:style-name="P19">Stephen Hatfield : La Lluvia</text:p>
      <text:p text:style-name="P19"/>
      <text:p text:style-name="P19"/>
      <text:p text:style-name="P22"><text:span text:style-name="T20">Les projets</text:span> : </text:p>
      <text:p text:style-name="P19">Le Stabat Mater d’Alexandre Ouzounoff, mercredi 4 décembre à 19h30, <text:span text:style-name="T28">à l’auditorium St Germain.</text:span></text:p>
      <text:p text:style-name="P19">La 1ère partie du choeur <text:span text:style-name="T28">des grandes voix</text:span> Cosaque <text:span text:style-name="T28">« Kouban », </text:span>pour le 29 mars</text:p>
      <text:p text:style-name="P23">Une proposition de participation à un concert de bienfaisance du Rotary à la Cathédrale le 16 mai</text:p>
      <text:p text:style-name="P23">Un projet d’échange avec le choeur <text:span text:style-name="T28">de femmes </text:span>Aliénor de Bordeaux</text:p>
      <text:p text:style-name="P23"/>
      <text:p text:style-name="P23">Poursuite du travail avec Gisèle <text:span text:style-name="T29">sachant qu’il s’agit d’un travail vocal qui n’est pas proposé pour travailler les partitions</text:span>; sur quel mode ? </text:p>
      <text:p text:style-name="P23"/>
      <text:p text:style-name="P24">12 répétitions sont prévues </text:p>
      <text:p text:style-name="P23"/>
      <text:p text:style-name="P22"/>
      <text:p text:style-name="P20">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4:07:51.659993574</meta:creation-date>
    <dc:date>2019-10-10T10:06:18.707656583</dc:date>
    <meta:editing-duration>PT26M26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2" meta:paragraph-count="42" meta:word-count="513" meta:character-count="3147" meta:non-whitespace-character-count="2649"/>
  </office:meta>
</office:document-meta>
</file>