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1pt" officeooo:rsid="001a2d67" officeooo:paragraph-rsid="001a2d67" style:font-size-asian="11pt" style:font-size-complex="11pt"/>
    </style:style>
    <style:style style:name="P2" style:family="paragraph" style:parent-style-name="Standard">
      <style:paragraph-properties fo:text-align="justify" style:justify-single-word="false"/>
      <style:text-properties fo:font-size="11pt" officeooo:rsid="001a2d67" officeooo:paragraph-rsid="001a2d67" style:font-size-asian="11pt" style:font-size-complex="11pt"/>
    </style:style>
    <style:style style:name="P3" style:family="paragraph" style:parent-style-name="Standard">
      <style:paragraph-properties fo:text-align="justify" style:justify-single-word="false"/>
      <style:text-properties fo:font-size="11pt" officeooo:rsid="001a2d67" officeooo:paragraph-rsid="001d2772" style:font-size-asian="11pt" style:font-size-complex="11pt"/>
    </style:style>
    <style:style style:name="P4" style:family="paragraph" style:parent-style-name="Standard">
      <style:paragraph-properties fo:text-align="justify" style:justify-single-word="false"/>
      <style:text-properties fo:font-size="11pt" officeooo:rsid="001c06a7" officeooo:paragraph-rsid="001d2772" style:font-size-asian="11pt" style:font-size-complex="11pt"/>
    </style:style>
    <style:style style:name="P5" style:family="paragraph" style:parent-style-name="Standard">
      <style:paragraph-properties fo:text-align="justify" style:justify-single-word="false"/>
      <style:text-properties fo:font-size="11pt" officeooo:rsid="001d2772" officeooo:paragraph-rsid="001d2772" style:font-size-asian="11pt" style:font-size-complex="11pt"/>
    </style:style>
    <style:style style:name="P6" style:family="paragraph" style:parent-style-name="Standard">
      <style:paragraph-properties fo:text-align="justify" style:justify-single-word="false"/>
      <style:text-properties fo:font-size="11pt" officeooo:rsid="001d479b" officeooo:paragraph-rsid="001d479b" style:font-size-asian="11pt" style:font-size-complex="11pt"/>
    </style:style>
    <style:style style:name="P7" style:family="paragraph" style:parent-style-name="Standard">
      <style:paragraph-properties fo:text-align="justify" style:justify-single-word="false"/>
      <style:text-properties fo:font-size="11pt" officeooo:rsid="001fc1fe" officeooo:paragraph-rsid="001fc1fe" style:font-size-asian="11pt" style:font-size-complex="11pt"/>
    </style:style>
    <style:style style:name="P8" style:family="paragraph" style:parent-style-name="Standard">
      <style:paragraph-properties fo:text-align="justify" style:justify-single-word="false"/>
      <style:text-properties fo:font-size="11pt" officeooo:rsid="001f6244" officeooo:paragraph-rsid="001f6244" style:font-size-asian="11pt" style:font-size-complex="11pt"/>
    </style:style>
    <style:style style:name="P9" style:family="paragraph" style:parent-style-name="Standard">
      <style:paragraph-properties fo:text-align="justify" style:justify-single-word="false"/>
      <style:text-properties fo:font-size="11pt" officeooo:rsid="00242cdf" officeooo:paragraph-rsid="00242cdf" style:font-size-asian="11pt" style:font-size-complex="11pt"/>
    </style:style>
    <style:style style:name="T1" style:family="text">
      <style:text-properties officeooo:rsid="001c06a7"/>
    </style:style>
    <style:style style:name="T2" style:family="text">
      <style:text-properties officeooo:rsid="001c2a78"/>
    </style:style>
    <style:style style:name="T3" style:family="text">
      <style:text-properties officeooo:rsid="001d2772"/>
    </style:style>
    <style:style style:name="T4" style:family="text">
      <style:text-properties officeooo:rsid="001d479b"/>
    </style:style>
    <style:style style:name="T5" style:family="text">
      <style:text-properties officeooo:rsid="001de740"/>
    </style:style>
    <style:style style:name="T6" style:family="text">
      <style:text-properties officeooo:rsid="001fc1fe"/>
    </style:style>
    <style:style style:name="T7" style:family="text">
      <style:text-properties officeooo:rsid="00205180"/>
    </style:style>
    <style:style style:name="T8" style:family="text">
      <style:text-properties officeooo:rsid="0022726f"/>
    </style:style>
    <style:style style:name="T9" style:family="text">
      <style:text-properties officeooo:rsid="00242cdf"/>
    </style:style>
    <style:style style:name="T10" style:family="text">
      <style:text-properties officeooo:rsid="00246429"/>
    </style:style>
    <style:style style:name="T11" style:family="text">
      <style:text-properties officeooo:rsid="00280a0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pport Moral, Sibylla</text:p>
      <text:p text:style-name="P1"/>
      <text:p text:style-name="P1">exercice 2018-2019</text:p>
      <text:p text:style-name="P1"/>
      <text:p text:style-name="P2">Tout juste de retour au conseil d’administration de Sibylla, vous m’avez accordé votre confiance pour en assurer la présidence <text:span text:style-name="T4">et</text:span> je vous en remercie.</text:p>
      <text:p text:style-name="P2">J’ai bénéficié pour cette première année de la bienveillance des anciennes qui ont toujours répondu à mes sollicitations lorsque j’avais besoin de leur expérience. <text:span text:style-name="T1">Une année plus calme que la précédente puisque sans voyage à organiser et dans la continuité du travail avec Lucie commencé au cours de l’année précédente.</text:span></text:p>
      <text:p text:style-name="P4"><text:span text:style-name="T3">Je trouve que notre vie associative va bien. Le</text:span>s différentes tâches <text:span text:style-name="T3">sont bien partagées </text:span>au sein du conseil d’administration mais aussi hors CA : <text:span text:style-name="T3">la g</text:span>estion des partitions <text:span text:style-name="T3">et les déclarations </text:span>Sacem, <text:span text:style-name="T3">la </text:span><text:s/><text:span text:style-name="T2">recherche et le </text:span>suivi des contacts pour les concerts, <text:span text:style-name="T3">la </text:span>gestion des paies <text:span text:style-name="T3">et la </text:span>comptabilité, <text:span text:style-name="T3">la </text:span>communication, <text:span text:style-name="T3">la gestion du site, la demande de subvention, tout cela s’est fait en temps et en heure (ou presque grâce à vos gentils rappels pour la mise à jour du site). Merci à toutes et merci à Dominique Pillot pour sa disponibilité et son soutien technique.</text:span></text:p>
      <text:p text:style-name="P4"/>
      <text:p text:style-name="P5"><text:span text:style-name="T6">Pour ma part, j</text:span>e me suis attachée à rendre nos communications mail plus <text:span text:style-name="T4">aisées</text:span> avec la mise en place de <text:s/>notre «framaliste» <text:span text:style-name="T4">plus éthique et plus </text:span>simple <text:span text:style-name="T4">d’utilisation que notre ancien « yahoo » : intégrer les nouvelles choristes est devenu un jeu d’enfant.</text:span></text:p>
      <text:p text:style-name="P5"/>
      <text:p text:style-name="P6">Le bilan de nos activités 2018-2019 sera détaillé par ailleurs. <text:span text:style-name="T5">Les trois concerts donnés, bien répartis pendant l’année nous ont laissé le temps d’un travail approfondi sur les œuvres étudiées les années précédentes et le temps d’un apprentissage de nouvelles pièces. Chacune pourra s’exprimer à ce sujet tout à l’heure : personnellement, j’ai apprécié l’ambiance de travail du groupe et la direction de Lucie à la fois exigeante et détendue.</text:span></text:p>
      <text:p text:style-name="P6"/>
      <text:p text:style-name="P7">Nos concerts sont classiques dans leur forme et leur répertoire, nous avons plaisir à les donner et ils sont globalement réussis <text:span text:style-name="T11">et appréciés du public</text:span>. <text:s/><text:span text:style-name="T7">C</text:span>omme nous l’a fait remarquer Lucie, <text:span text:style-name="T7">un concert </text:span>est aussi un spectacle visuel et nous <text:span text:style-name="T7">avons là une marge de progression, autant pour le public que dans le suivi de direction, à condition de nous détacher des partitions. C’est aussi un préalable si nous voulons proposer des concerts plus vivants. </text:span></text:p>
      <text:p text:style-name="P7"/>
      <text:p text:style-name="P6"/>
      <text:p text:style-name="P7">Le bilan financier qui va vous être présenté est positif <text:span text:style-name="T8">et nous laisse un peu plus de marge de manœuvre pour des projets à <text:s/>venir.</text:span></text:p>
      <text:p text:style-name="P6"/>
      <text:p text:style-name="P8">La nouvelle année : elle commence par un défi puisque nous devons assimiler <text:span text:style-name="T6">en deux mois </text:span>le Stabat Mater d’Ouzounoff, <text:span text:style-name="T6">compositeur en résidence au CRR</text:span>. Il était important de répondre positivement à la demande du <text:span text:style-name="T6">conservatoire</text:span> qui nous héberge gracieusement dans ses locaux.</text:p>
      <text:p text:style-name="P8">Nous avons d’autres collaborations en perspective avec une première partie des grandes Voix cosaques le 29 mars d’une part et un concert caritatif partagé, organisé le 16 mai par les Rotary Clubs de Poitiers… à condition que ces projets aboutissent. </text:p>
      <text:p text:style-name="P8"/>
      <text:p text:style-name="P7"><text:span text:style-name="T9">Cette année encore, nous allons bénéficier d’une formation vocale avec les interventions de Gisèle pendant les répétitions. </text:span>De <text:span text:style-name="T9">nouvelles propositions </text:span>de formation <text:span text:style-name="T9">ont été émises récemment avec Daïnouri Choque, avec Laurence : il s’agirait de temps hors planning qui demanderaient un investissement supplémentaire à la fois en terme de disponibilité et en terme financier. Je vous propose donc d’échanger à ce sujet après avoir entendu les rapports d’activités et financier.</text:span></text:p>
      <text:p text:style-name="P7"/>
      <text:p text:style-name="P9">Je terminerai en remerciant le choeur d’avoir <text:span text:style-name="T10">créer la surprise </text:span>lors de mon départ en retraite <text:span text:style-name="T10">en octobre dernier</text:span>: <text:span text:style-name="T10">nos chants ont surpris et réjoui mes amis et collègues rassemblés et j’en garde un souvenir joyeux.</text:span></text:p>
      <text:p text:style-name="P8"/>
      <text:p text:style-name="P8"/>
      <text:p text:style-name="P8"/>
      <text:p text:style-name="P8"/>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8T17:35:07.759149163</meta:creation-date>
    <dc:date>2019-11-02T09:52:30.936171631</dc:date>
    <meta:editing-duration>PT7H33M32S</meta:editing-duration>
    <meta:editing-cycles>5</meta:editing-cycles>
    <meta:generator>LibreOffice/5.1.6.2$Linux_X86_64 LibreOffice_project/10m0$Build-2</meta:generator>
    <meta:print-date>2019-10-11T15:55:00.870624830</meta:print-date>
    <meta:document-statistic meta:table-count="0" meta:image-count="0" meta:object-count="0" meta:page-count="1" meta:paragraph-count="13" meta:word-count="579" meta:character-count="3561" meta:non-whitespace-character-count="2989"/>
  </office:meta>
</office:document-meta>
</file>